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6</text:p>
          </table:table-cell>
          <table:table-cell table:number-columns-repeated="4" table:style-name="ce10"/>
          <table:table-cell office:value-type="string" table:style-name="ce1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16">
            <text:p>3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1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92</text:p>
          </table:table-cell>
          <table:covered-table-cell/>
          <table:table-cell office:value-type="float" office:value="493174.03" table:style-name="ce20">
            <text:p>493174,0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488</text:p>
          </table:table-cell>
          <table:covered-table-cell/>
          <table:table-cell office:value-type="float" office:value="513134.14" table:style-name="ce20">
            <text:p>513134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09</text:p>
          </table:table-cell>
          <table:covered-table-cell/>
          <table:table-cell office:value-type="float" office:value="929792.55" table:style-name="ce20">
            <text:p>929792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985</text:p>
          </table:table-cell>
          <table:covered-table-cell/>
          <table:table-cell office:value-type="float" office:value="2390649.7999999998" table:style-name="ce20">
            <text:p>2390649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3:1222</text:p>
          </table:table-cell>
          <table:covered-table-cell/>
          <table:table-cell office:value-type="float" office:value="1337337.3799999999" table:style-name="ce20">
            <text:p>1337337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4:080202:538</text:p>
          </table:table-cell>
          <table:covered-table-cell/>
          <table:table-cell office:value-type="float" office:value="247581.34" table:style-name="ce20">
            <text:p>247581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5:050501:3003</text:p>
          </table:table-cell>
          <table:covered-table-cell/>
          <table:table-cell office:value-type="float" office:value="667515.71" table:style-name="ce20">
            <text:p>667515,7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8:120222:3425</text:p>
          </table:table-cell>
          <table:covered-table-cell/>
          <table:table-cell office:value-type="float" office:value="733026.48" table:style-name="ce20">
            <text:p>733026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8:120222:3426</text:p>
          </table:table-cell>
          <table:covered-table-cell/>
          <table:table-cell office:value-type="float" office:value="728982.19" table:style-name="ce20">
            <text:p>728982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8:120222:468</text:p>
          </table:table-cell>
          <table:covered-table-cell/>
          <table:table-cell office:value-type="float" office:value="2127294.13" table:style-name="ce20">
            <text:p>2127294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0:020223:259</text:p>
          </table:table-cell>
          <table:covered-table-cell/>
          <table:table-cell office:value-type="float" office:value="696284.13" table:style-name="ce20">
            <text:p>696284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2:12783</text:p>
          </table:table-cell>
          <table:covered-table-cell/>
          <table:table-cell office:value-type="float" office:value="1129748.5900000001" table:style-name="ce20">
            <text:p>1129748,5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050002:13488</text:p>
          </table:table-cell>
          <table:covered-table-cell/>
          <table:table-cell office:value-type="float" office:value="216963.34" table:style-name="ce20">
            <text:p>216963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5:000000:449</text:p>
          </table:table-cell>
          <table:covered-table-cell/>
          <table:table-cell office:value-type="float" office:value="4335070.09" table:style-name="ce20">
            <text:p>4335070,0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5:020607:2492</text:p>
          </table:table-cell>
          <table:covered-table-cell/>
          <table:table-cell office:value-type="float" office:value="4054861.61" table:style-name="ce20">
            <text:p>4054861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6:010102:1060</text:p>
          </table:table-cell>
          <table:covered-table-cell/>
          <table:table-cell office:value-type="float" office:value="467232.08" table:style-name="ce20">
            <text:p>467232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6:030101:4540</text:p>
          </table:table-cell>
          <table:covered-table-cell/>
          <table:table-cell office:value-type="float" office:value="175432" table:style-name="ce20">
            <text:p>17543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6:030101:4545</text:p>
          </table:table-cell>
          <table:covered-table-cell/>
          <table:table-cell office:value-type="float" office:value="154282.65" table:style-name="ce20">
            <text:p>154282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601:12362</text:p>
          </table:table-cell>
          <table:covered-table-cell/>
          <table:table-cell office:value-type="float" office:value="1307696.99" table:style-name="ce20">
            <text:p>1307696,9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4:3063</text:p>
          </table:table-cell>
          <table:covered-table-cell/>
          <table:table-cell office:value-type="float" office:value="1838278.4" table:style-name="ce20">
            <text:p>1838278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20004:7767</text:p>
          </table:table-cell>
          <table:covered-table-cell/>
          <table:table-cell office:value-type="float" office:value="955471.88" table:style-name="ce20">
            <text:p>955471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1305:1958</text:p>
          </table:table-cell>
          <table:covered-table-cell/>
          <table:table-cell office:value-type="float" office:value="672020.26" table:style-name="ce20">
            <text:p>672020,2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518:342</text:p>
          </table:table-cell>
          <table:covered-table-cell/>
          <table:table-cell office:value-type="float" office:value="1790799.69" table:style-name="ce20">
            <text:p>1790799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011</text:p>
          </table:table-cell>
          <table:covered-table-cell/>
          <table:table-cell office:value-type="float" office:value="373100.1" table:style-name="ce20">
            <text:p>373100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012</text:p>
          </table:table-cell>
          <table:covered-table-cell/>
          <table:table-cell office:value-type="float" office:value="4423448.17" table:style-name="ce20">
            <text:p>4423448,1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5:010102:4576</text:p>
          </table:table-cell>
          <table:covered-table-cell/>
          <table:table-cell office:value-type="float" office:value="12122" table:style-name="ce20">
            <text:p>12122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5:010302:1792</text:p>
          </table:table-cell>
          <table:covered-table-cell/>
          <table:table-cell office:value-type="float" office:value="960105.23" table:style-name="ce20">
            <text:p>960105,2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1:010801:526</text:p>
          </table:table-cell>
          <table:covered-table-cell/>
          <table:table-cell office:value-type="float" office:value="894590.57" table:style-name="ce20">
            <text:p>894590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10803:419</text:p>
          </table:table-cell>
          <table:covered-table-cell/>
          <table:table-cell office:value-type="float" office:value="1526158.03" table:style-name="ce20">
            <text:p>1526158,0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4:130002:246</text:p>
          </table:table-cell>
          <table:covered-table-cell/>
          <table:table-cell office:value-type="float" office:value="426422.61" table:style-name="ce20">
            <text:p>426422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6:040201:55</text:p>
          </table:table-cell>
          <table:covered-table-cell/>
          <table:table-cell office:value-type="float" office:value="1107644.73" table:style-name="ce20">
            <text:p>1107644,7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6:040202:136</text:p>
          </table:table-cell>
          <table:covered-table-cell/>
          <table:table-cell office:value-type="float" office:value="961496.09" table:style-name="ce20">
            <text:p>961496,0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6:040202:137</text:p>
          </table:table-cell>
          <table:covered-table-cell/>
          <table:table-cell office:value-type="float" office:value="568657.97" table:style-name="ce20">
            <text:p>568657,9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6:040202:156</text:p>
          </table:table-cell>
          <table:covered-table-cell/>
          <table:table-cell office:value-type="float" office:value="549765.68000000005" table:style-name="ce20">
            <text:p>549765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6:040202:166</text:p>
          </table:table-cell>
          <table:covered-table-cell/>
          <table:table-cell office:value-type="float" office:value="802276.07" table:style-name="ce20">
            <text:p>802276,0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6:040202:168</text:p>
          </table:table-cell>
          <table:covered-table-cell/>
          <table:table-cell office:value-type="float" office:value="614422.06000000006" table:style-name="ce20">
            <text:p>614422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6:040202:177</text:p>
          </table:table-cell>
          <table:covered-table-cell/>
          <table:table-cell office:value-type="float" office:value="609276.39" table:style-name="ce20">
            <text:p>609276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6:040202:179</text:p>
          </table:table-cell>
          <table:covered-table-cell/>
          <table:table-cell office:value-type="float" office:value="266839.64" table:style-name="ce20">
            <text:p>266839,6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6:040203:77</text:p>
          </table:table-cell>
          <table:covered-table-cell/>
          <table:table-cell office:value-type="float" office:value="518593.4" table:style-name="ce20">
            <text:p>518593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6:040204:72</text:p>
          </table:table-cell>
          <table:covered-table-cell/>
          <table:table-cell office:value-type="float" office:value="789150.89" table:style-name="ce20">
            <text:p>789150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050102:30</text:p>
          </table:table-cell>
          <table:covered-table-cell/>
          <table:table-cell office:value-type="float" office:value="321351.48" table:style-name="ce20">
            <text:p>321351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7:050102:35</text:p>
          </table:table-cell>
          <table:covered-table-cell/>
          <table:table-cell office:value-type="float" office:value="374528.78" table:style-name="ce20">
            <text:p>374528,7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7:050104:40</text:p>
          </table:table-cell>
          <table:covered-table-cell/>
          <table:table-cell office:value-type="float" office:value="489859.45" table:style-name="ce20">
            <text:p>489859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7:050104:58</text:p>
          </table:table-cell>
          <table:covered-table-cell/>
          <table:table-cell office:value-type="float" office:value="474057.53" table:style-name="ce20">
            <text:p>474057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7:050104:61</text:p>
          </table:table-cell>
          <table:covered-table-cell/>
          <table:table-cell office:value-type="float" office:value="1510375.3" table:style-name="ce20">
            <text:p>1510375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7:050105:21</text:p>
          </table:table-cell>
          <table:covered-table-cell/>
          <table:table-cell office:value-type="float" office:value="1510140.39" table:style-name="ce20">
            <text:p>1510140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50105:23</text:p>
          </table:table-cell>
          <table:covered-table-cell/>
          <table:table-cell office:value-type="float" office:value="1350187.39" table:style-name="ce20">
            <text:p>1350187,3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50107:21</text:p>
          </table:table-cell>
          <table:covered-table-cell/>
          <table:table-cell office:value-type="float" office:value="1261905.6299999999" table:style-name="ce20">
            <text:p>1261905,6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50110:28</text:p>
          </table:table-cell>
          <table:covered-table-cell/>
          <table:table-cell office:value-type="float" office:value="1558087.72" table:style-name="ce20">
            <text:p>1558087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050302:43</text:p>
          </table:table-cell>
          <table:covered-table-cell/>
          <table:table-cell office:value-type="float" office:value="656209.85" table:style-name="ce20">
            <text:p>656209,8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070111:177</text:p>
          </table:table-cell>
          <table:covered-table-cell/>
          <table:table-cell office:value-type="float" office:value="422736.57" table:style-name="ce20">
            <text:p>422736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070111:192</text:p>
          </table:table-cell>
          <table:covered-table-cell/>
          <table:table-cell office:value-type="float" office:value="965557.09" table:style-name="ce20">
            <text:p>965557,0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070111:228</text:p>
          </table:table-cell>
          <table:covered-table-cell/>
          <table:table-cell office:value-type="float" office:value="692063.56" table:style-name="ce20">
            <text:p>692063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70111:229</text:p>
          </table:table-cell>
          <table:covered-table-cell/>
          <table:table-cell office:value-type="float" office:value="1259857.17" table:style-name="ce20">
            <text:p>1259857,1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070111:241</text:p>
          </table:table-cell>
          <table:covered-table-cell/>
          <table:table-cell office:value-type="float" office:value="421149.33" table:style-name="ce20">
            <text:p>421149,3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070111:242</text:p>
          </table:table-cell>
          <table:covered-table-cell/>
          <table:table-cell office:value-type="float" office:value="376706.43" table:style-name="ce20">
            <text:p>376706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070112:48</text:p>
          </table:table-cell>
          <table:covered-table-cell/>
          <table:table-cell office:value-type="float" office:value="401364.87" table:style-name="ce20">
            <text:p>401364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070113:117</text:p>
          </table:table-cell>
          <table:covered-table-cell/>
          <table:table-cell office:value-type="float" office:value="410038.6" table:style-name="ce20">
            <text:p>410038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070113:122</text:p>
          </table:table-cell>
          <table:covered-table-cell/>
          <table:table-cell office:value-type="float" office:value="1557913.23" table:style-name="ce20">
            <text:p>1557913,2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070113:132</text:p>
          </table:table-cell>
          <table:covered-table-cell/>
          <table:table-cell office:value-type="float" office:value="653203.19999999995" table:style-name="ce20">
            <text:p>653203,2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070115:54</text:p>
          </table:table-cell>
          <table:covered-table-cell/>
          <table:table-cell office:value-type="float" office:value="1276758.58" table:style-name="ce20">
            <text:p>1276758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70115:55</text:p>
          </table:table-cell>
          <table:covered-table-cell/>
          <table:table-cell office:value-type="float" office:value="1042545.15" table:style-name="ce20">
            <text:p>1042545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70118:101</text:p>
          </table:table-cell>
          <table:covered-table-cell/>
          <table:table-cell office:value-type="float" office:value="425381.98" table:style-name="ce20">
            <text:p>425381,9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70118:90</text:p>
          </table:table-cell>
          <table:covered-table-cell/>
          <table:table-cell office:value-type="float" office:value="421149.33" table:style-name="ce20">
            <text:p>421149,3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70201:95</text:p>
          </table:table-cell>
          <table:covered-table-cell/>
          <table:table-cell office:value-type="float" office:value="287584.25" table:style-name="ce20">
            <text:p>287584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070201:98</text:p>
          </table:table-cell>
          <table:covered-table-cell/>
          <table:table-cell office:value-type="float" office:value="822406.76" table:style-name="ce20">
            <text:p>822406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070701:93</text:p>
          </table:table-cell>
          <table:covered-table-cell/>
          <table:table-cell office:value-type="float" office:value="621258.07999999996" table:style-name="ce20">
            <text:p>621258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70803:49</text:p>
          </table:table-cell>
          <table:covered-table-cell/>
          <table:table-cell office:value-type="float" office:value="855717.32" table:style-name="ce20">
            <text:p>855717,3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080101:19</text:p>
          </table:table-cell>
          <table:covered-table-cell/>
          <table:table-cell office:value-type="float" office:value="408945.17" table:style-name="ce20">
            <text:p>408945,1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080120:338</text:p>
          </table:table-cell>
          <table:covered-table-cell/>
          <table:table-cell office:value-type="float" office:value="796005.82" table:style-name="ce20">
            <text:p>796005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90302:1127</text:p>
          </table:table-cell>
          <table:covered-table-cell/>
          <table:table-cell office:value-type="float" office:value="1513175.86" table:style-name="ce20">
            <text:p>1513175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090302:1145</text:p>
          </table:table-cell>
          <table:covered-table-cell/>
          <table:table-cell office:value-type="float" office:value="656160.77" table:style-name="ce20">
            <text:p>656160,7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090302:1160</text:p>
          </table:table-cell>
          <table:covered-table-cell/>
          <table:table-cell office:value-type="float" office:value="1217906.47" table:style-name="ce20">
            <text:p>1217906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090302:1165</text:p>
          </table:table-cell>
          <table:covered-table-cell/>
          <table:table-cell office:value-type="float" office:value="510308.18" table:style-name="ce20">
            <text:p>510308,1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00101:1152</text:p>
          </table:table-cell>
          <table:covered-table-cell/>
          <table:table-cell office:value-type="float" office:value="774803.27" table:style-name="ce20">
            <text:p>774803,2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00101:1162</text:p>
          </table:table-cell>
          <table:covered-table-cell/>
          <table:table-cell office:value-type="float" office:value="739870.75" table:style-name="ce20">
            <text:p>739870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00101:1173</text:p>
          </table:table-cell>
          <table:covered-table-cell/>
          <table:table-cell office:value-type="float" office:value="1279704.1499999999" table:style-name="ce20">
            <text:p>1279704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00101:1192</text:p>
          </table:table-cell>
          <table:covered-table-cell/>
          <table:table-cell office:value-type="float" office:value="748827.49" table:style-name="ce20">
            <text:p>748827,4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00101:1277</text:p>
          </table:table-cell>
          <table:covered-table-cell/>
          <table:table-cell office:value-type="float" office:value="875408.92" table:style-name="ce20">
            <text:p>875408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100101:1319</text:p>
          </table:table-cell>
          <table:covered-table-cell/>
          <table:table-cell office:value-type="float" office:value="1570222.85" table:style-name="ce20">
            <text:p>1570222,8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100101:1348</text:p>
          </table:table-cell>
          <table:covered-table-cell/>
          <table:table-cell office:value-type="float" office:value="756773.03" table:style-name="ce20">
            <text:p>756773,0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100101:1401</text:p>
          </table:table-cell>
          <table:covered-table-cell/>
          <table:table-cell office:value-type="float" office:value="590110.43000000005" table:style-name="ce20">
            <text:p>590110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100101:1423</text:p>
          </table:table-cell>
          <table:covered-table-cell/>
          <table:table-cell office:value-type="float" office:value="1745481.25" table:style-name="ce20">
            <text:p>1745481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00101:1426</text:p>
          </table:table-cell>
          <table:covered-table-cell/>
          <table:table-cell office:value-type="float" office:value="312733.8" table:style-name="ce20">
            <text:p>312733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00101:147</text:p>
          </table:table-cell>
          <table:covered-table-cell/>
          <table:table-cell office:value-type="float" office:value="1874180" table:style-name="ce20">
            <text:p>1874180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00101:1487</text:p>
          </table:table-cell>
          <table:covered-table-cell/>
          <table:table-cell office:value-type="float" office:value="1423782.73" table:style-name="ce20">
            <text:p>1423782,7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00101:1539</text:p>
          </table:table-cell>
          <table:covered-table-cell/>
          <table:table-cell office:value-type="float" office:value="483447.3" table:style-name="ce20">
            <text:p>483447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00101:1598</text:p>
          </table:table-cell>
          <table:covered-table-cell/>
          <table:table-cell office:value-type="float" office:value="3261476.12" table:style-name="ce20">
            <text:p>3261476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00101:1604</text:p>
          </table:table-cell>
          <table:covered-table-cell/>
          <table:table-cell office:value-type="float" office:value="591231.57999999996" table:style-name="ce20">
            <text:p>591231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00101:169</text:p>
          </table:table-cell>
          <table:covered-table-cell/>
          <table:table-cell office:value-type="float" office:value="1241939.79" table:style-name="ce20">
            <text:p>1241939,7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00101:1716</text:p>
          </table:table-cell>
          <table:covered-table-cell/>
          <table:table-cell office:value-type="float" office:value="792269.53" table:style-name="ce20">
            <text:p>792269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00101:1852</text:p>
          </table:table-cell>
          <table:covered-table-cell/>
          <table:table-cell office:value-type="float" office:value="494092.11" table:style-name="ce20">
            <text:p>494092,1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00101:186</text:p>
          </table:table-cell>
          <table:covered-table-cell/>
          <table:table-cell office:value-type="float" office:value="804242.55" table:style-name="ce20">
            <text:p>804242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00101:257</text:p>
          </table:table-cell>
          <table:covered-table-cell/>
          <table:table-cell office:value-type="float" office:value="1495399.43" table:style-name="ce20">
            <text:p>1495399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00101:259</text:p>
          </table:table-cell>
          <table:covered-table-cell/>
          <table:table-cell office:value-type="float" office:value="730203.8" table:style-name="ce20">
            <text:p>730203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00101:293</text:p>
          </table:table-cell>
          <table:covered-table-cell/>
          <table:table-cell office:value-type="float" office:value="1563440.33" table:style-name="ce20">
            <text:p>1563440,3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01:306</text:p>
          </table:table-cell>
          <table:covered-table-cell/>
          <table:table-cell office:value-type="float" office:value="1129131.3799999999" table:style-name="ce20">
            <text:p>1129131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01:330</text:p>
          </table:table-cell>
          <table:covered-table-cell/>
          <table:table-cell office:value-type="float" office:value="330833.51" table:style-name="ce20">
            <text:p>330833,5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01:560</text:p>
          </table:table-cell>
          <table:covered-table-cell/>
          <table:table-cell office:value-type="float" office:value="2125683.13" table:style-name="ce20">
            <text:p>2125683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01:561</text:p>
          </table:table-cell>
          <table:covered-table-cell/>
          <table:table-cell office:value-type="float" office:value="2013678.1" table:style-name="ce20">
            <text:p>2013678,1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00101:565</text:p>
          </table:table-cell>
          <table:covered-table-cell/>
          <table:table-cell office:value-type="float" office:value="712623.38" table:style-name="ce20">
            <text:p>712623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00101:607</text:p>
          </table:table-cell>
          <table:covered-table-cell/>
          <table:table-cell office:value-type="float" office:value="1787298.19" table:style-name="ce20">
            <text:p>1787298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101:617</text:p>
          </table:table-cell>
          <table:covered-table-cell/>
          <table:table-cell office:value-type="float" office:value="798557.38" table:style-name="ce20">
            <text:p>798557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00101:693</text:p>
          </table:table-cell>
          <table:covered-table-cell/>
          <table:table-cell office:value-type="float" office:value="1987984.12" table:style-name="ce20">
            <text:p>1987984,1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7:100101:771</text:p>
          </table:table-cell>
          <table:covered-table-cell/>
          <table:table-cell office:value-type="float" office:value="705008" table:style-name="ce20">
            <text:p>70500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7:100101:782</text:p>
          </table:table-cell>
          <table:covered-table-cell/>
          <table:table-cell office:value-type="float" office:value="1313735.1399999999" table:style-name="ce20">
            <text:p>1313735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7:100101:963</text:p>
          </table:table-cell>
          <table:covered-table-cell/>
          <table:table-cell office:value-type="float" office:value="1036654.27" table:style-name="ce20">
            <text:p>1036654,2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100101:965</text:p>
          </table:table-cell>
          <table:covered-table-cell/>
          <table:table-cell office:value-type="float" office:value="738739.66" table:style-name="ce20">
            <text:p>738739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100101:966</text:p>
          </table:table-cell>
          <table:covered-table-cell/>
          <table:table-cell office:value-type="float" office:value="767816.76" table:style-name="ce20">
            <text:p>767816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100102:205</text:p>
          </table:table-cell>
          <table:covered-table-cell/>
          <table:table-cell office:value-type="float" office:value="559841.25" table:style-name="ce20">
            <text:p>559841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100108:170</text:p>
          </table:table-cell>
          <table:covered-table-cell/>
          <table:table-cell office:value-type="float" office:value="1634229.93" table:style-name="ce20">
            <text:p>1634229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100112:319</text:p>
          </table:table-cell>
          <table:covered-table-cell/>
          <table:table-cell office:value-type="float" office:value="664244.9" table:style-name="ce20">
            <text:p>664244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100112:345</text:p>
          </table:table-cell>
          <table:covered-table-cell/>
          <table:table-cell office:value-type="float" office:value="1180919.43" table:style-name="ce20">
            <text:p>1180919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00113:279</text:p>
          </table:table-cell>
          <table:covered-table-cell/>
          <table:table-cell office:value-type="float" office:value="1267788.69" table:style-name="ce20">
            <text:p>1267788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00113:299</text:p>
          </table:table-cell>
          <table:covered-table-cell/>
          <table:table-cell office:value-type="float" office:value="506084.63" table:style-name="ce20">
            <text:p>506084,6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00114:1085</text:p>
          </table:table-cell>
          <table:covered-table-cell/>
          <table:table-cell office:value-type="float" office:value="892875.18" table:style-name="ce20">
            <text:p>892875,1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00114:1086</text:p>
          </table:table-cell>
          <table:covered-table-cell/>
          <table:table-cell office:value-type="float" office:value="1303463.83" table:style-name="ce20">
            <text:p>1303463,8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00114:404</text:p>
          </table:table-cell>
          <table:covered-table-cell/>
          <table:table-cell office:value-type="float" office:value="2238710.79" table:style-name="ce20">
            <text:p>2238710,7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00114:451</text:p>
          </table:table-cell>
          <table:covered-table-cell/>
          <table:table-cell office:value-type="float" office:value="1603417.22" table:style-name="ce20">
            <text:p>1603417,2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00114:500</text:p>
          </table:table-cell>
          <table:covered-table-cell/>
          <table:table-cell office:value-type="float" office:value="980905.13" table:style-name="ce20">
            <text:p>980905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00114:519</text:p>
          </table:table-cell>
          <table:covered-table-cell/>
          <table:table-cell office:value-type="float" office:value="1516837.18" table:style-name="ce20">
            <text:p>1516837,1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7:100114:577</text:p>
          </table:table-cell>
          <table:covered-table-cell/>
          <table:table-cell office:value-type="float" office:value="1898020.69" table:style-name="ce20">
            <text:p>1898020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7:100114:744</text:p>
          </table:table-cell>
          <table:covered-table-cell/>
          <table:table-cell office:value-type="float" office:value="1290641.8" table:style-name="ce20">
            <text:p>1290641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7:100114:773</text:p>
          </table:table-cell>
          <table:covered-table-cell/>
          <table:table-cell office:value-type="float" office:value="350757.82" table:style-name="ce20">
            <text:p>350757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7:100114:776</text:p>
          </table:table-cell>
          <table:covered-table-cell/>
          <table:table-cell office:value-type="float" office:value="1639751.45" table:style-name="ce20">
            <text:p>1639751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7:100114:812</text:p>
          </table:table-cell>
          <table:covered-table-cell/>
          <table:table-cell office:value-type="float" office:value="2158201.58" table:style-name="ce20">
            <text:p>2158201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7:100114:880</text:p>
          </table:table-cell>
          <table:covered-table-cell/>
          <table:table-cell office:value-type="float" office:value="1458367.55" table:style-name="ce20">
            <text:p>1458367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7:100302:120</text:p>
          </table:table-cell>
          <table:covered-table-cell/>
          <table:table-cell office:value-type="float" office:value="1260066.1100000001" table:style-name="ce20">
            <text:p>1260066,1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7:100302:125</text:p>
          </table:table-cell>
          <table:covered-table-cell/>
          <table:table-cell office:value-type="float" office:value="772929.61" table:style-name="ce20">
            <text:p>772929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100302:132</text:p>
          </table:table-cell>
          <table:covered-table-cell/>
          <table:table-cell office:value-type="float" office:value="611089.79" table:style-name="ce20">
            <text:p>611089,7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100302:154</text:p>
          </table:table-cell>
          <table:covered-table-cell/>
          <table:table-cell office:value-type="float" office:value="216196.87" table:style-name="ce20">
            <text:p>216196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100302:178</text:p>
          </table:table-cell>
          <table:covered-table-cell/>
          <table:table-cell office:value-type="float" office:value="530351.87" table:style-name="ce20">
            <text:p>530351,8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00302:180</text:p>
          </table:table-cell>
          <table:covered-table-cell/>
          <table:table-cell office:value-type="float" office:value="697570.64" table:style-name="ce20">
            <text:p>697570,6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7:100302:182</text:p>
          </table:table-cell>
          <table:covered-table-cell/>
          <table:table-cell office:value-type="float" office:value="688864.85" table:style-name="ce20">
            <text:p>688864,8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7:100302:183</text:p>
          </table:table-cell>
          <table:covered-table-cell/>
          <table:table-cell office:value-type="float" office:value="693296.23" table:style-name="ce20">
            <text:p>693296,2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7:100302:192</text:p>
          </table:table-cell>
          <table:covered-table-cell/>
          <table:table-cell office:value-type="float" office:value="528870.43999999994" table:style-name="ce20">
            <text:p>528870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7:100302:195</text:p>
          </table:table-cell>
          <table:covered-table-cell/>
          <table:table-cell office:value-type="float" office:value="549760.6" table:style-name="ce20">
            <text:p>549760,6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7:100302:206</text:p>
          </table:table-cell>
          <table:covered-table-cell/>
          <table:table-cell office:value-type="float" office:value="548869.74" table:style-name="ce20">
            <text:p>548869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7:100302:217</text:p>
          </table:table-cell>
          <table:covered-table-cell/>
          <table:table-cell office:value-type="float" office:value="681585.15" table:style-name="ce20">
            <text:p>681585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7:110101:234</text:p>
          </table:table-cell>
          <table:covered-table-cell/>
          <table:table-cell office:value-type="float" office:value="1059536.1599999999" table:style-name="ce20">
            <text:p>1059536,1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7:110101:278</text:p>
          </table:table-cell>
          <table:covered-table-cell/>
          <table:table-cell office:value-type="float" office:value="1145469.45" table:style-name="ce20">
            <text:p>1145469,4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7:110101:295</text:p>
          </table:table-cell>
          <table:covered-table-cell/>
          <table:table-cell office:value-type="float" office:value="490365.54" table:style-name="ce20">
            <text:p>490365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7:110101:301</text:p>
          </table:table-cell>
          <table:covered-table-cell/>
          <table:table-cell office:value-type="float" office:value="1477694.37" table:style-name="ce20">
            <text:p>1477694,3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7:110101:335</text:p>
          </table:table-cell>
          <table:covered-table-cell/>
          <table:table-cell office:value-type="float" office:value="1598899.65" table:style-name="ce20">
            <text:p>1598899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7:110101:352</text:p>
          </table:table-cell>
          <table:covered-table-cell/>
          <table:table-cell office:value-type="float" office:value="1469745.69" table:style-name="ce20">
            <text:p>1469745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7:110106:148</text:p>
          </table:table-cell>
          <table:covered-table-cell/>
          <table:table-cell office:value-type="float" office:value="709379.89" table:style-name="ce20">
            <text:p>709379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7:110106:157</text:p>
          </table:table-cell>
          <table:covered-table-cell/>
          <table:table-cell office:value-type="float" office:value="722427.19" table:style-name="ce20">
            <text:p>722427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7:110106:207</text:p>
          </table:table-cell>
          <table:covered-table-cell/>
          <table:table-cell office:value-type="float" office:value="1055468.1299999999" table:style-name="ce20">
            <text:p>1055468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7:110106:231</text:p>
          </table:table-cell>
          <table:covered-table-cell/>
          <table:table-cell office:value-type="float" office:value="1293929.48" table:style-name="ce20">
            <text:p>1293929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7:110106:268</text:p>
          </table:table-cell>
          <table:covered-table-cell/>
          <table:table-cell office:value-type="float" office:value="660724.61" table:style-name="ce20">
            <text:p>660724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7:110106:282</text:p>
          </table:table-cell>
          <table:covered-table-cell/>
          <table:table-cell office:value-type="float" office:value="1482920.58" table:style-name="ce20">
            <text:p>1482920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7:110106:285</text:p>
          </table:table-cell>
          <table:covered-table-cell/>
          <table:table-cell office:value-type="float" office:value="1429301.27" table:style-name="ce20">
            <text:p>1429301,2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7:110106:311</text:p>
          </table:table-cell>
          <table:covered-table-cell/>
          <table:table-cell office:value-type="float" office:value="811133.09" table:style-name="ce20">
            <text:p>811133,0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7:110106:354</text:p>
          </table:table-cell>
          <table:covered-table-cell/>
          <table:table-cell office:value-type="float" office:value="835601.57" table:style-name="ce20">
            <text:p>835601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7:110106:372</text:p>
          </table:table-cell>
          <table:covered-table-cell/>
          <table:table-cell office:value-type="float" office:value="1048556.56" table:style-name="ce20">
            <text:p>1048556,5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7:110106:379</text:p>
          </table:table-cell>
          <table:covered-table-cell/>
          <table:table-cell office:value-type="float" office:value="1424125.72" table:style-name="ce20">
            <text:p>1424125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7:110106:380</text:p>
          </table:table-cell>
          <table:covered-table-cell/>
          <table:table-cell office:value-type="float" office:value="1559826.03" table:style-name="ce20">
            <text:p>1559826,0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7:110106:385</text:p>
          </table:table-cell>
          <table:covered-table-cell/>
          <table:table-cell office:value-type="float" office:value="2113248.77" table:style-name="ce20">
            <text:p>2113248,7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7:110106:416</text:p>
          </table:table-cell>
          <table:covered-table-cell/>
          <table:table-cell office:value-type="float" office:value="807951.3" table:style-name="ce20">
            <text:p>807951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7:110106:480</text:p>
          </table:table-cell>
          <table:covered-table-cell/>
          <table:table-cell office:value-type="float" office:value="551426.52" table:style-name="ce20">
            <text:p>551426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7:110106:499</text:p>
          </table:table-cell>
          <table:covered-table-cell/>
          <table:table-cell office:value-type="float" office:value="950108.25" table:style-name="ce20">
            <text:p>950108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7:110106:554</text:p>
          </table:table-cell>
          <table:covered-table-cell/>
          <table:table-cell office:value-type="float" office:value="1423374.7" table:style-name="ce20">
            <text:p>1423374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7:110106:561</text:p>
          </table:table-cell>
          <table:covered-table-cell/>
          <table:table-cell office:value-type="float" office:value="1325940.55" table:style-name="ce20">
            <text:p>1325940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7:120101:64</text:p>
          </table:table-cell>
          <table:covered-table-cell/>
          <table:table-cell office:value-type="float" office:value="1120611.17" table:style-name="ce20">
            <text:p>1120611,1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7:120101:71</text:p>
          </table:table-cell>
          <table:covered-table-cell/>
          <table:table-cell office:value-type="float" office:value="886534.69" table:style-name="ce20">
            <text:p>886534,6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7:120102:72</text:p>
          </table:table-cell>
          <table:covered-table-cell/>
          <table:table-cell office:value-type="float" office:value="1428819.61" table:style-name="ce20">
            <text:p>1428819,6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7:120102:91</text:p>
          </table:table-cell>
          <table:covered-table-cell/>
          <table:table-cell office:value-type="float" office:value="1640232.34" table:style-name="ce20">
            <text:p>1640232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7:120103:116</text:p>
          </table:table-cell>
          <table:covered-table-cell/>
          <table:table-cell office:value-type="float" office:value="1010866.97" table:style-name="ce20">
            <text:p>1010866,9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7:120103:132</text:p>
          </table:table-cell>
          <table:covered-table-cell/>
          <table:table-cell office:value-type="float" office:value="575106.43000000005" table:style-name="ce20">
            <text:p>575106,4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7:120103:133</text:p>
          </table:table-cell>
          <table:covered-table-cell/>
          <table:table-cell office:value-type="float" office:value="897582.7" table:style-name="ce20">
            <text:p>897582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7:120103:136</text:p>
          </table:table-cell>
          <table:covered-table-cell/>
          <table:table-cell office:value-type="float" office:value="1083820.92" table:style-name="ce20">
            <text:p>1083820,9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7:120103:148</text:p>
          </table:table-cell>
          <table:covered-table-cell/>
          <table:table-cell office:value-type="float" office:value="942080.17" table:style-name="ce20">
            <text:p>942080,1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7:120103:97</text:p>
          </table:table-cell>
          <table:covered-table-cell/>
          <table:table-cell office:value-type="float" office:value="903971.28" table:style-name="ce20">
            <text:p>903971,2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7:120105:38</text:p>
          </table:table-cell>
          <table:covered-table-cell/>
          <table:table-cell office:value-type="float" office:value="823010.14" table:style-name="ce20">
            <text:p>823010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7:120105:46</text:p>
          </table:table-cell>
          <table:covered-table-cell/>
          <table:table-cell office:value-type="float" office:value="728692.34" table:style-name="ce20">
            <text:p>728692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7:120203:17</text:p>
          </table:table-cell>
          <table:covered-table-cell/>
          <table:table-cell office:value-type="float" office:value="932387.98" table:style-name="ce20">
            <text:p>932387,9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7:120208:19</text:p>
          </table:table-cell>
          <table:covered-table-cell/>
          <table:table-cell office:value-type="float" office:value="567246.52" table:style-name="ce20">
            <text:p>567246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7:120209:90</text:p>
          </table:table-cell>
          <table:covered-table-cell/>
          <table:table-cell office:value-type="float" office:value="912795.97" table:style-name="ce20">
            <text:p>912795,9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7:130141:376</text:p>
          </table:table-cell>
          <table:covered-table-cell/>
          <table:table-cell office:value-type="float" office:value="1722825.19" table:style-name="ce20">
            <text:p>1722825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7:130152:77</text:p>
          </table:table-cell>
          <table:covered-table-cell/>
          <table:table-cell office:value-type="float" office:value="1569551.68" table:style-name="ce20">
            <text:p>1569551,6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7:130160:156</text:p>
          </table:table-cell>
          <table:covered-table-cell/>
          <table:table-cell office:value-type="float" office:value="1771496.93" table:style-name="ce20">
            <text:p>1771496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7:130160:157</text:p>
          </table:table-cell>
          <table:covered-table-cell/>
          <table:table-cell office:value-type="float" office:value="2313038.7599999998" table:style-name="ce20">
            <text:p>2313038,7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7:140101:11</text:p>
          </table:table-cell>
          <table:covered-table-cell/>
          <table:table-cell office:value-type="float" office:value="932047.67" table:style-name="ce20">
            <text:p>932047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7:140105:23</text:p>
          </table:table-cell>
          <table:covered-table-cell/>
          <table:table-cell office:value-type="float" office:value="604108.80000000005" table:style-name="ce20">
            <text:p>604108,8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7:140105:25</text:p>
          </table:table-cell>
          <table:covered-table-cell/>
          <table:table-cell office:value-type="float" office:value="938618" table:style-name="ce20">
            <text:p>938618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7:140105:26</text:p>
          </table:table-cell>
          <table:covered-table-cell/>
          <table:table-cell office:value-type="float" office:value="486967.14" table:style-name="ce20">
            <text:p>486967,1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7:140109:14</text:p>
          </table:table-cell>
          <table:covered-table-cell/>
          <table:table-cell office:value-type="float" office:value="444569.35" table:style-name="ce20">
            <text:p>444569,3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7:140116:17</text:p>
          </table:table-cell>
          <table:covered-table-cell/>
          <table:table-cell office:value-type="float" office:value="906523.7" table:style-name="ce20">
            <text:p>906523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7:140117:18</text:p>
          </table:table-cell>
          <table:covered-table-cell/>
          <table:table-cell office:value-type="float" office:value="935802.15" table:style-name="ce20">
            <text:p>935802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7:140117:20</text:p>
          </table:table-cell>
          <table:covered-table-cell/>
          <table:table-cell office:value-type="float" office:value="927354.58" table:style-name="ce20">
            <text:p>927354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7:140118:9</text:p>
          </table:table-cell>
          <table:covered-table-cell/>
          <table:table-cell office:value-type="float" office:value="893133.07" table:style-name="ce20">
            <text:p>893133,0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7:140119:8</text:p>
          </table:table-cell>
          <table:covered-table-cell/>
          <table:table-cell office:value-type="float" office:value="541924.21" table:style-name="ce20">
            <text:p>541924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7:140120:24</text:p>
          </table:table-cell>
          <table:covered-table-cell/>
          <table:table-cell office:value-type="float" office:value="197267.19" table:style-name="ce20">
            <text:p>197267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7:140205:38</text:p>
          </table:table-cell>
          <table:covered-table-cell/>
          <table:table-cell office:value-type="float" office:value="365952.36" table:style-name="ce20">
            <text:p>365952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7:150101:100</text:p>
          </table:table-cell>
          <table:covered-table-cell/>
          <table:table-cell office:value-type="float" office:value="810434.44" table:style-name="ce20">
            <text:p>810434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7:150101:130</text:p>
          </table:table-cell>
          <table:covered-table-cell/>
          <table:table-cell office:value-type="float" office:value="367746.25" table:style-name="ce20">
            <text:p>367746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7:150101:142</text:p>
          </table:table-cell>
          <table:covered-table-cell/>
          <table:table-cell office:value-type="float" office:value="846276.86" table:style-name="ce20">
            <text:p>846276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7:150101:234</text:p>
          </table:table-cell>
          <table:covered-table-cell/>
          <table:table-cell office:value-type="float" office:value="664664.37" table:style-name="ce20">
            <text:p>664664,3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7:150101:238</text:p>
          </table:table-cell>
          <table:covered-table-cell/>
          <table:table-cell office:value-type="float" office:value="1723046.77" table:style-name="ce20">
            <text:p>1723046,7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7:150101:254</text:p>
          </table:table-cell>
          <table:covered-table-cell/>
          <table:table-cell office:value-type="float" office:value="1279704.1499999999" table:style-name="ce20">
            <text:p>1279704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7:150101:257</text:p>
          </table:table-cell>
          <table:covered-table-cell/>
          <table:table-cell office:value-type="float" office:value="695887.53" table:style-name="ce20">
            <text:p>695887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7:150101:434</text:p>
          </table:table-cell>
          <table:covered-table-cell/>
          <table:table-cell office:value-type="float" office:value="930378.91" table:style-name="ce20">
            <text:p>930378,9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7:150101:497</text:p>
          </table:table-cell>
          <table:covered-table-cell/>
          <table:table-cell office:value-type="float" office:value="504695.65" table:style-name="ce20">
            <text:p>504695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7:150101:502</text:p>
          </table:table-cell>
          <table:covered-table-cell/>
          <table:table-cell office:value-type="float" office:value="1749691.82" table:style-name="ce20">
            <text:p>1749691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7:150101:510</text:p>
          </table:table-cell>
          <table:covered-table-cell/>
          <table:table-cell office:value-type="float" office:value="741966.7" table:style-name="ce20">
            <text:p>741966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7:150101:534</text:p>
          </table:table-cell>
          <table:covered-table-cell/>
          <table:table-cell office:value-type="float" office:value="540263.34" table:style-name="ce20">
            <text:p>540263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7:150101:537</text:p>
          </table:table-cell>
          <table:covered-table-cell/>
          <table:table-cell office:value-type="float" office:value="1907760.13" table:style-name="ce20">
            <text:p>1907760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7:150101:551</text:p>
          </table:table-cell>
          <table:covered-table-cell/>
          <table:table-cell office:value-type="float" office:value="1116104.26" table:style-name="ce20">
            <text:p>1116104,2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7:150101:569</text:p>
          </table:table-cell>
          <table:covered-table-cell/>
          <table:table-cell office:value-type="float" office:value="570350.47" table:style-name="ce20">
            <text:p>570350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7:150101:582</text:p>
          </table:table-cell>
          <table:covered-table-cell/>
          <table:table-cell office:value-type="float" office:value="855913.55" table:style-name="ce20">
            <text:p>855913,5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7:150101:586</text:p>
          </table:table-cell>
          <table:covered-table-cell/>
          <table:table-cell office:value-type="float" office:value="1036382.53" table:style-name="ce20">
            <text:p>1036382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7:150101:598</text:p>
          </table:table-cell>
          <table:covered-table-cell/>
          <table:table-cell office:value-type="float" office:value="1172726.75" table:style-name="ce20">
            <text:p>1172726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7:150101:653</text:p>
          </table:table-cell>
          <table:covered-table-cell/>
          <table:table-cell office:value-type="float" office:value="579816.30000000005" table:style-name="ce20">
            <text:p>579816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7:150101:657</text:p>
          </table:table-cell>
          <table:covered-table-cell/>
          <table:table-cell office:value-type="float" office:value="383293.24" table:style-name="ce20">
            <text:p>383293,2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7:150101:660</text:p>
          </table:table-cell>
          <table:covered-table-cell/>
          <table:table-cell office:value-type="float" office:value="919866.15" table:style-name="ce20">
            <text:p>919866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7:160102:76</text:p>
          </table:table-cell>
          <table:covered-table-cell/>
          <table:table-cell office:value-type="float" office:value="388681.52" table:style-name="ce20">
            <text:p>388681,5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7:160105:64</text:p>
          </table:table-cell>
          <table:covered-table-cell/>
          <table:table-cell office:value-type="float" office:value="524378.4" table:style-name="ce20">
            <text:p>524378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47:170101:21</text:p>
          </table:table-cell>
          <table:covered-table-cell/>
          <table:table-cell office:value-type="float" office:value="1488965.04" table:style-name="ce20">
            <text:p>1488965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47:170101:38</text:p>
          </table:table-cell>
          <table:covered-table-cell/>
          <table:table-cell office:value-type="float" office:value="1320015.67" table:style-name="ce20">
            <text:p>1320015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47:170107:38</text:p>
          </table:table-cell>
          <table:covered-table-cell/>
          <table:table-cell office:value-type="float" office:value="1518014.59" table:style-name="ce20">
            <text:p>1518014,5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47:170107:62</text:p>
          </table:table-cell>
          <table:covered-table-cell/>
          <table:table-cell office:value-type="float" office:value="1159588.95" table:style-name="ce20">
            <text:p>1159588,9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47:180102:167</text:p>
          </table:table-cell>
          <table:covered-table-cell/>
          <table:table-cell office:value-type="float" office:value="1123470.21" table:style-name="ce20">
            <text:p>1123470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47:180102:207</text:p>
          </table:table-cell>
          <table:covered-table-cell/>
          <table:table-cell office:value-type="float" office:value="877142.54" table:style-name="ce20">
            <text:p>877142,5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47:190101:1218</text:p>
          </table:table-cell>
          <table:covered-table-cell/>
          <table:table-cell office:value-type="float" office:value="2182452.9" table:style-name="ce20">
            <text:p>2182452,9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47:190101:1263</text:p>
          </table:table-cell>
          <table:covered-table-cell/>
          <table:table-cell office:value-type="float" office:value="1552769.38" table:style-name="ce20">
            <text:p>1552769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47:190101:1296</text:p>
          </table:table-cell>
          <table:covered-table-cell/>
          <table:table-cell office:value-type="float" office:value="1815151.46" table:style-name="ce20">
            <text:p>1815151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47:190101:1717</text:p>
          </table:table-cell>
          <table:covered-table-cell/>
          <table:table-cell office:value-type="float" office:value="841945.93" table:style-name="ce20">
            <text:p>841945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47:190101:1862</text:p>
          </table:table-cell>
          <table:covered-table-cell/>
          <table:table-cell office:value-type="float" office:value="2664998.7400000002" table:style-name="ce20">
            <text:p>2664998,7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49:040101:405</text:p>
          </table:table-cell>
          <table:covered-table-cell/>
          <table:table-cell office:value-type="float" office:value="602546.96" table:style-name="ce20">
            <text:p>602546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51:110230:4158</text:p>
          </table:table-cell>
          <table:covered-table-cell/>
          <table:table-cell office:value-type="float" office:value="1052541.8600000001" table:style-name="ce20">
            <text:p>1052541,8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51:110230:4767</text:p>
          </table:table-cell>
          <table:covered-table-cell/>
          <table:table-cell office:value-type="float" office:value="509322.49" table:style-name="ce20">
            <text:p>509322,4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55:000000:845</text:p>
          </table:table-cell>
          <table:covered-table-cell/>
          <table:table-cell office:value-type="float" office:value="1179685.33" table:style-name="ce20">
            <text:p>1179685,3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58:010304:614</text:p>
          </table:table-cell>
          <table:covered-table-cell/>
          <table:table-cell office:value-type="float" office:value="308104.71999999997" table:style-name="ce20">
            <text:p>308104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0:090201:972</text:p>
          </table:table-cell>
          <table:covered-table-cell/>
          <table:table-cell office:value-type="float" office:value="330769.65999999997" table:style-name="ce20">
            <text:p>330769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00000:1852</text:p>
          </table:table-cell>
          <table:covered-table-cell/>
          <table:table-cell office:value-type="float" office:value="7104873.1900000004" table:style-name="ce20">
            <text:p>7104873,1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10701:804</text:p>
          </table:table-cell>
          <table:covered-table-cell/>
          <table:table-cell office:value-type="float" office:value="558539.04" table:style-name="ce20">
            <text:p>558539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10814:393</text:p>
          </table:table-cell>
          <table:covered-table-cell/>
          <table:table-cell office:value-type="float" office:value="1686023.4" table:style-name="ce20">
            <text:p>1686023,4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11041:373</text:p>
          </table:table-cell>
          <table:covered-table-cell/>
          <table:table-cell office:value-type="float" office:value="1361349.98" table:style-name="ce20">
            <text:p>1361349,9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21002:608</text:p>
          </table:table-cell>
          <table:covered-table-cell/>
          <table:table-cell office:value-type="float" office:value="2414491.64" table:style-name="ce20">
            <text:p>2414491,6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42043:385</text:p>
          </table:table-cell>
          <table:covered-table-cell/>
          <table:table-cell office:value-type="float" office:value="3128587.94" table:style-name="ce20">
            <text:p>3128587,9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42101:1074</text:p>
          </table:table-cell>
          <table:covered-table-cell/>
          <table:table-cell office:value-type="float" office:value="17116.66" table:style-name="ce20">
            <text:p>17116,6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42101:1075</text:p>
          </table:table-cell>
          <table:covered-table-cell/>
          <table:table-cell office:value-type="float" office:value="116441.42" table:style-name="ce20">
            <text:p>116441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42104:592</text:p>
          </table:table-cell>
          <table:covered-table-cell/>
          <table:table-cell office:value-type="float" office:value="232608.13" table:style-name="ce20">
            <text:p>232608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1795</text:p>
          </table:table-cell>
          <table:covered-table-cell/>
          <table:table-cell office:value-type="float" office:value="36419.42" table:style-name="ce20">
            <text:p>36419,4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0601:11796</text:p>
          </table:table-cell>
          <table:covered-table-cell/>
          <table:table-cell office:value-type="float" office:value="24277.58" table:style-name="ce20">
            <text:p>24277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1401:1106</text:p>
          </table:table-cell>
          <table:covered-table-cell/>
          <table:table-cell office:value-type="float" office:value="1073508.01" table:style-name="ce20">
            <text:p>1073508,0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51635:471</text:p>
          </table:table-cell>
          <table:covered-table-cell/>
          <table:table-cell office:value-type="float" office:value="3403800.31" table:style-name="ce20">
            <text:p>3403800,3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51901:3612</text:p>
          </table:table-cell>
          <table:covered-table-cell/>
          <table:table-cell office:value-type="float" office:value="1620988.21" table:style-name="ce20">
            <text:p>1620988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00000:7545</text:p>
          </table:table-cell>
          <table:covered-table-cell/>
          <table:table-cell office:value-type="float" office:value="3609814.41" table:style-name="ce20">
            <text:p>3609814,4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10313:1392</text:p>
          </table:table-cell>
          <table:covered-table-cell/>
          <table:table-cell office:value-type="float" office:value="333455.40999999997" table:style-name="ce20">
            <text:p>333455,4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10326:561</text:p>
          </table:table-cell>
          <table:covered-table-cell/>
          <table:table-cell office:value-type="float" office:value="17277450.489999998" table:style-name="ce20">
            <text:p>17277450,4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10328:189</text:p>
          </table:table-cell>
          <table:covered-table-cell/>
          <table:table-cell office:value-type="float" office:value="7342644.8899999997" table:style-name="ce20">
            <text:p>7342644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10401:10773</text:p>
          </table:table-cell>
          <table:covered-table-cell/>
          <table:table-cell office:value-type="float" office:value="247051.44" table:style-name="ce20">
            <text:p>247051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10402:596</text:p>
          </table:table-cell>
          <table:covered-table-cell/>
          <table:table-cell office:value-type="float" office:value="634704.57999999996" table:style-name="ce20">
            <text:p>634704,5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10414:3412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30126:1124</text:p>
          </table:table-cell>
          <table:covered-table-cell/>
          <table:table-cell office:value-type="float" office:value="568031.81999999995" table:style-name="ce20">
            <text:p>568031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30131:4278</text:p>
          </table:table-cell>
          <table:covered-table-cell/>
          <table:table-cell office:value-type="float" office:value="70542.63" table:style-name="ce20">
            <text:p>70542,6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30132:5885</text:p>
          </table:table-cell>
          <table:covered-table-cell/>
          <table:table-cell office:value-type="float" office:value="525967.99" table:style-name="ce20">
            <text:p>525967,9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30506:1034</text:p>
          </table:table-cell>
          <table:covered-table-cell/>
          <table:table-cell office:value-type="float" office:value="353416.18" table:style-name="ce20">
            <text:p>353416,1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40129:550</text:p>
          </table:table-cell>
          <table:covered-table-cell/>
          <table:table-cell office:value-type="float" office:value="7424437.8200000003" table:style-name="ce20">
            <text:p>7424437,8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40425:102</text:p>
          </table:table-cell>
          <table:covered-table-cell/>
          <table:table-cell office:value-type="float" office:value="238154.44" table:style-name="ce20">
            <text:p>238154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40425:103</text:p>
          </table:table-cell>
          <table:covered-table-cell/>
          <table:table-cell office:value-type="float" office:value="226186.88" table:style-name="ce20">
            <text:p>226186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40427:587</text:p>
          </table:table-cell>
          <table:covered-table-cell/>
          <table:table-cell office:value-type="float" office:value="4391964.8899999997" table:style-name="ce20">
            <text:p>4391964,8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216:635</text:p>
          </table:table-cell>
          <table:covered-table-cell/>
          <table:table-cell office:value-type="float" office:value="2499302.67" table:style-name="ce20">
            <text:p>2499302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305:3162</text:p>
          </table:table-cell>
          <table:covered-table-cell/>
          <table:table-cell office:value-type="float" office:value="61347.7" table:style-name="ce20">
            <text:p>61347,7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311:3505</text:p>
          </table:table-cell>
          <table:covered-table-cell/>
          <table:table-cell office:value-type="float" office:value="152223.57" table:style-name="ce20">
            <text:p>152223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406:646</text:p>
          </table:table-cell>
          <table:covered-table-cell/>
          <table:table-cell office:value-type="float" office:value="6056310.9299999997" table:style-name="ce20">
            <text:p>6056310,9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412:434</text:p>
          </table:table-cell>
          <table:covered-table-cell/>
          <table:table-cell office:value-type="float" office:value="207531.47" table:style-name="ce20">
            <text:p>207531,4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625:457</text:p>
          </table:table-cell>
          <table:covered-table-cell/>
          <table:table-cell office:value-type="float" office:value="3543990.79" table:style-name="ce20">
            <text:p>3543990,7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647:575</text:p>
          </table:table-cell>
          <table:covered-table-cell/>
          <table:table-cell office:value-type="float" office:value="322332.57" table:style-name="ce20">
            <text:p>322332,5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727:101</text:p>
          </table:table-cell>
          <table:covered-table-cell/>
          <table:table-cell office:value-type="float" office:value="3478189.06" table:style-name="ce20">
            <text:p>3478189,0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1201:3642</text:p>
          </table:table-cell>
          <table:covered-table-cell/>
          <table:table-cell office:value-type="float" office:value="373573.04" table:style-name="ce20">
            <text:p>373573,0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1201:3643</text:p>
          </table:table-cell>
          <table:covered-table-cell/>
          <table:table-cell office:value-type="float" office:value="29710.85" table:style-name="ce20">
            <text:p>29710,8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201:3644</text:p>
          </table:table-cell>
          <table:covered-table-cell/>
          <table:table-cell office:value-type="float" office:value="172675.84" table:style-name="ce20">
            <text:p>172675,8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4101:938</text:p>
          </table:table-cell>
          <table:covered-table-cell/>
          <table:table-cell office:value-type="float" office:value="2903582.44" table:style-name="ce20">
            <text:p>2903582,4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6517:511</text:p>
          </table:table-cell>
          <table:covered-table-cell/>
          <table:table-cell office:value-type="float" office:value="668883.36" table:style-name="ce20">
            <text:p>668883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6802:896</text:p>
          </table:table-cell>
          <table:covered-table-cell/>
          <table:table-cell office:value-type="float" office:value="730793.49" table:style-name="ce20">
            <text:p>730793,4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7002:67</text:p>
          </table:table-cell>
          <table:covered-table-cell/>
          <table:table-cell office:value-type="float" office:value="2716651.29" table:style-name="ce20">
            <text:p>2716651,2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7405:285</text:p>
          </table:table-cell>
          <table:covered-table-cell/>
          <table:table-cell office:value-type="float" office:value="1674309.08" table:style-name="ce20">
            <text:p>1674309,0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6:200201:436</text:p>
          </table:table-cell>
          <table:covered-table-cell/>
          <table:table-cell office:value-type="float" office:value="9114564.3399999999" table:style-name="ce20">
            <text:p>9114564,34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6:200201:437</text:p>
          </table:table-cell>
          <table:covered-table-cell/>
          <table:table-cell office:value-type="float" office:value="85272171.909999996" table:style-name="ce20">
            <text:p>85272171,9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9:010411:308</text:p>
          </table:table-cell>
          <table:covered-table-cell/>
          <table:table-cell office:value-type="float" office:value="672014.72" table:style-name="ce20">
            <text:p>672014,72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9:010411:309</text:p>
          </table:table-cell>
          <table:covered-table-cell/>
          <table:table-cell office:value-type="float" office:value="822002.5" table:style-name="ce20">
            <text:p>822002,5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9:020340:110</text:p>
          </table:table-cell>
          <table:covered-table-cell/>
          <table:table-cell office:value-type="float" office:value="3711692.65" table:style-name="ce20">
            <text:p>3711692,6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20410:826</text:p>
          </table:table-cell>
          <table:covered-table-cell/>
          <table:table-cell office:value-type="float" office:value="2695443.53" table:style-name="ce20">
            <text:p>2695443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20510:83</text:p>
          </table:table-cell>
          <table:covered-table-cell/>
          <table:table-cell office:value-type="float" office:value="921947.29" table:style-name="ce20">
            <text:p>921947,29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30110:94</text:p>
          </table:table-cell>
          <table:covered-table-cell/>
          <table:table-cell office:value-type="float" office:value="415748.53" table:style-name="ce20">
            <text:p>415748,5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9:030403:545</text:p>
          </table:table-cell>
          <table:covered-table-cell/>
          <table:table-cell office:value-type="float" office:value="7545142.1100000003" table:style-name="ce20">
            <text:p>7545142,1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70:000000:2115</text:p>
          </table:table-cell>
          <table:covered-table-cell/>
          <table:table-cell office:value-type="float" office:value="284828.15000000002" table:style-name="ce20">
            <text:p>284828,1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70:000000:2116</text:p>
          </table:table-cell>
          <table:covered-table-cell/>
          <table:table-cell office:value-type="float" office:value="460446.21" table:style-name="ce20">
            <text:p>460446,2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70:000000:2117</text:p>
          </table:table-cell>
          <table:covered-table-cell/>
          <table:table-cell office:value-type="float" office:value="181846.67" table:style-name="ce20">
            <text:p>181846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70:000000:2118</text:p>
          </table:table-cell>
          <table:covered-table-cell/>
          <table:table-cell office:value-type="float" office:value="481893.46" table:style-name="ce20">
            <text:p>481893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70:000000:2119</text:p>
          </table:table-cell>
          <table:covered-table-cell/>
          <table:table-cell office:value-type="float" office:value="3696510.35" table:style-name="ce20">
            <text:p>3696510,3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70:011059:1205</text:p>
          </table:table-cell>
          <table:covered-table-cell/>
          <table:table-cell office:value-type="float" office:value="149731.37" table:style-name="ce20">
            <text:p>149731,3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70:011059:1206</text:p>
          </table:table-cell>
          <table:covered-table-cell/>
          <table:table-cell office:value-type="float" office:value="74830.13" table:style-name="ce20">
            <text:p>74830,1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70:011179:274</text:p>
          </table:table-cell>
          <table:covered-table-cell/>
          <table:table-cell office:value-type="float" office:value="106924.18" table:style-name="ce20">
            <text:p>106924,1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70:011602:570</text:p>
          </table:table-cell>
          <table:covered-table-cell/>
          <table:table-cell office:value-type="float" office:value="299662.88" table:style-name="ce20">
            <text:p>299662,8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70:020405:1821</text:p>
          </table:table-cell>
          <table:covered-table-cell/>
          <table:table-cell office:value-type="float" office:value="94495.46" table:style-name="ce20">
            <text:p>94495,4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70:020603:6626</text:p>
          </table:table-cell>
          <table:covered-table-cell/>
          <table:table-cell office:value-type="float" office:value="91287.360000000001" table:style-name="ce20">
            <text:p>91287,3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70:020722:6307</text:p>
          </table:table-cell>
          <table:covered-table-cell/>
          <table:table-cell office:value-type="float" office:value="146520.29999999999" table:style-name="ce20">
            <text:p>146520,3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70:020722:6308</text:p>
          </table:table-cell>
          <table:covered-table-cell/>
          <table:table-cell office:value-type="float" office:value="174434.75" table:style-name="ce20">
            <text:p>174434,7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70:020812:389</text:p>
          </table:table-cell>
          <table:covered-table-cell/>
          <table:table-cell office:value-type="float" office:value="115018.96" table:style-name="ce20">
            <text:p>115018,96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70:020907:952</text:p>
          </table:table-cell>
          <table:covered-table-cell/>
          <table:table-cell office:value-type="float" office:value="374679" table:style-name="ce20">
            <text:p>374679,00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70:021005:1059</text:p>
          </table:table-cell>
          <table:covered-table-cell/>
          <table:table-cell office:value-type="float" office:value="119270.77" table:style-name="ce20">
            <text:p>119270,7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70:021101:658</text:p>
          </table:table-cell>
          <table:covered-table-cell/>
          <table:table-cell office:value-type="float" office:value="1286550.3799999999" table:style-name="ce20">
            <text:p>1286550,3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70:021101:659</text:p>
          </table:table-cell>
          <table:covered-table-cell/>
          <table:table-cell office:value-type="float" office:value="1515112.03" table:style-name="ce20">
            <text:p>1515112,03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70:021235:2836</text:p>
          </table:table-cell>
          <table:covered-table-cell/>
          <table:table-cell office:value-type="float" office:value="56237.25" table:style-name="ce20">
            <text:p>56237,25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70:021236:1546</text:p>
          </table:table-cell>
          <table:covered-table-cell/>
          <table:table-cell office:value-type="float" office:value="13148.07" table:style-name="ce20">
            <text:p>13148,0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70:021506:1536</text:p>
          </table:table-cell>
          <table:covered-table-cell/>
          <table:table-cell office:value-type="float" office:value="566876.67000000004" table:style-name="ce20">
            <text:p>566876,67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70:021902:299</text:p>
          </table:table-cell>
          <table:covered-table-cell/>
          <table:table-cell office:value-type="float" office:value="280773.40999999997" table:style-name="ce20">
            <text:p>280773,41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29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2" table:number-rows-spanned="1" table:style-name="ce2">
            <text:p>22:70:021905:329</text:p>
          </table:table-cell>
          <table:covered-table-cell/>
          <table:table-cell office:value-type="float" office:value="82235.48" table:style-name="ce22">
            <text:p>82235,48</text:p>
          </table:table-cell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2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51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7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4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101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1:030103:2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1:03010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30103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3:17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8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203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203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203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203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9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9:02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1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6:0301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6:0301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6:0403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1: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108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108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1:020004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1:020004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1:020008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1:0306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2:0302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5:01010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5:01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5:010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5:01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6:290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6:29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0:0603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1:0108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1:0402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4:1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5:02010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6:04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6:04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6:0402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6:04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6:0402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6:04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6:0402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6:04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6:04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6:0402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6:04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6:04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6:0402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6:04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6:0402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6:0402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6:0402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6:0402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6:040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6:0402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05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05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05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05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05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05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05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05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0501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05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05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05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05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5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5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5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5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501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5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5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701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701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701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7011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701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701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701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701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0701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701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701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0701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07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07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0701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0701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0701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07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0701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0701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0701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0701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0701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0701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0701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0701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07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07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07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07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0707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0707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708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708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8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8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801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903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903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903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903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903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903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903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903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001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001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001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001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0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10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10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100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10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10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10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100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1001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1001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10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10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1001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1001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1001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1001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1001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1001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1001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1001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1001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1001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10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001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10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1001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001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001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001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0011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0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0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0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0011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0011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0011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0011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00114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0011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0011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0011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001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001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001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001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001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001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1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1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1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11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11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001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0011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00114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001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001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0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003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003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003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003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00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00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00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003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003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003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00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003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003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003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003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003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00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003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003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003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003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003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003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004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004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1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1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1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101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101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1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1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1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1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1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1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101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101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1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101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1010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101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101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101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101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101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101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101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1010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101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1010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1010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1010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1010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1010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1010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101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1010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10106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101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1010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101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101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101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10106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1010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101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101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101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101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101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101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1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2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2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2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2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2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2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201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2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201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2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2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2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2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201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2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2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201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201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2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20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201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2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2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2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2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2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2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2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2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202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3012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3014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3014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3014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3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3015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3015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3015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30154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30154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301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3015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301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301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3016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3016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30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4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4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4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4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4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4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4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4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4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4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14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14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4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4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4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4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4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401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4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4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401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401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4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14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15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1501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1501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15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1501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150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1501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15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150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150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1501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15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150101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15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150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15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1501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1501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150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501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5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501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5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5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501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501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501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501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501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501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501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501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501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501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50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501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50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501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501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501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501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5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501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501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6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6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6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60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7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7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7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7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701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701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70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701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801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801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80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801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0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27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2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23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2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9:020105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9:0401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1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1:110230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1:1103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4:0206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6:0200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6:020002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6:0200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8:0103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205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205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205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205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205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205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205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205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205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205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205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205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1:0205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1:0205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1:0205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1:0205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1:0205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1:0205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1:0205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1:0205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1:0205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1:0205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1:0205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1:0205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1:0205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1:0205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1:0205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1:0516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2:0203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2:03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10401:9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1040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1041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105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1052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105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10528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10528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203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203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20307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203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2030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2030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20307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20307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20307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203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20307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20307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2030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20307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2030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20307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2030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2030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203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2030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203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203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203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203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20307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20307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203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203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2030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203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20307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20307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20307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307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20307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20307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2030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2030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20307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20307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20307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20307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203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203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20307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20307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203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203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3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3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3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30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307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307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3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3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35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301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3013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30505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305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401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4014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4042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404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501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50305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50305:2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4:0122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5:011201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5:0116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5:0116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5:0117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5:01171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5:01171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5:01171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5:01171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5:0143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5:0174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5:0174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5:0174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5:0177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6:0706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6:20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6:20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6:20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8:0203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8:02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102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1011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1105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09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00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2:0602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2:06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number-columns-spanned="3" table:number-rows-spanned="1" table:style-name="ce2">
            <text:p>22:72:0704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0BC539750078CC4CFCD7D95694A70DA0C10D47E61FC027E6BB136B81E5B3F3CF77C6CE2D9D21763C750BA9DDD8834DF7F004F58B0F7B500353A6DB0C07AF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15T01:17:00Z</meta:creation-date>
    <dc:date>2024-04-15T01:17:00Z</dc:date>
  </office:meta>
</office:document-meta>
</file>